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style="italic" style:font-style-asian="italic" fo:font-size="18pt" style:font-size-asian="18pt" style:font-size-complex="18pt"/>
    </style:style>
    <style:style style:name="P2" style:parent-style-name="Standard" style:family="paragraph">
      <style:paragraph-properties fo:text-align="center"/>
      <style:text-properties fo:font-style="italic" style:font-style-asian="italic" fo:font-size="18pt" style:font-size-asian="18pt" style:font-size-complex="18pt"/>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font-style="italic" style:font-style-asian="italic" style:font-style-complex="italic"/>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Standard" style:family="paragraph">
      <style:text-properties fo:font-weight="bold" style:font-weight-asian="bold"/>
    </style:style>
    <style:style style:name="P20" style:parent-style-name="Standard" style:list-style-name="LFO11" style:family="paragraph"/>
    <style:style style:name="P21" style:parent-style-name="Standard" style:list-style-name="LFO11" style:family="paragraph"/>
    <style:style style:name="P22" style:parent-style-name="Standard" style:list-style-name="LFO11" style:family="paragraph"/>
    <style:style style:name="P23" style:parent-style-name="Standard" style:list-style-name="LFO11" style:family="paragraph"/>
    <style:style style:name="P24" style:parent-style-name="Standard" style:list-style-name="LFO11" style:family="paragraph"/>
    <style:style style:name="P25" style:parent-style-name="Standard" style:list-style-name="LFO11" style:family="paragraph"/>
    <style:style style:name="P26" style:parent-style-name="Standard" style:list-style-name="LFO11" style:family="paragraph"/>
    <style:style style:name="P27" style:parent-style-name="Standard" style:list-style-name="LFO11" style:family="paragraph"/>
    <style:style style:name="P28" style:parent-style-name="Standard" style:list-style-name="LFO11" style:family="paragraph"/>
    <style:style style:name="P29" style:parent-style-name="Standard" style:list-style-name="LFO11" style:family="paragraph"/>
    <style:style style:name="P30" style:parent-style-name="Standard" style:list-style-name="LFO11" style:family="paragraph"/>
    <style:style style:name="P31" style:parent-style-name="Standard" style:list-style-name="LFO11" style:family="paragraph"/>
    <style:style style:name="P32" style:parent-style-name="Standard" style:list-style-name="LFO11" style:family="paragraph"/>
    <style:style style:name="P33" style:parent-style-name="Standard" style:family="paragraph">
      <style:text-properties fo:font-weight="bold" style:font-weight-asian="bold"/>
    </style:style>
    <style:style style:name="P34" style:parent-style-name="Standard" style:list-style-name="LFO12" style:family="paragraph"/>
    <style:style style:name="P35" style:parent-style-name="Standard" style:family="paragraph">
      <style:paragraph-properties fo:margin-left="0.75in">
        <style:tab-stops/>
      </style:paragraph-properties>
    </style:style>
    <style:style style:name="P36" style:parent-style-name="Standard" style:list-style-name="LFO12" style:family="paragraph"/>
    <style:style style:name="P37" style:parent-style-name="Standard" style:list-style-name="LFO12" style:family="paragraph"/>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position="super 66.6%"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position="super 66.6%"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position="super 66.6%"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position="super 66.6%"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Standard" style:family="paragraph">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Standard" style:family="paragraph">
      <style:text-properties fo:font-weight="bold" style:font-weight-asian="bold" style:font-weight-complex="bold"/>
    </style:style>
    <style:style style:name="P57" style:parent-style-name="Standard" style:list-style-name="LFO13" style:family="paragraph"/>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text-position="super 66.6%"/>
    </style:style>
    <style:style style:name="P60" style:parent-style-name="Standard" style:list-style-name="LFO13" style:family="paragraph"/>
    <style:style style:name="P61" style:parent-style-name="Standard" style:list-style-name="LFO13" style:family="paragraph"/>
    <style:style style:name="P62" style:parent-style-name="Standard" style:family="paragraph">
      <style:text-properties fo:font-weight="bold" style:font-weight-asian="bold"/>
    </style:style>
    <style:style style:name="P63" style:parent-style-name="Standard" style:list-style-name="LFO14" style:family="paragraph"/>
    <style:style style:name="P64" style:parent-style-name="Standard" style:list-style-name="LFO14" style:family="paragraph"/>
    <style:style style:name="P65" style:parent-style-name="Standard" style:list-style-name="LFO14" style:family="paragraph"/>
    <style:style style:name="P66" style:parent-style-name="Standard" style:list-style-name="LFO14" style:family="paragraph"/>
    <style:style style:name="P67" style:parent-style-name="Standard" style:list-style-name="LFO14" style:family="paragraph"/>
    <style:style style:name="P68" style:parent-style-name="Standard" style:list-style-name="LFO14" style:family="paragraph"/>
  </office:automatic-styles>
  <office:body>
    <office:text text:use-soft-page-breaks="true">
      <text:p text:style-name="P1">AP English Language and Composition</text:p>
      <text:p text:style-name="P2"/>
      <text:p text:style-name="Standard"/>
      <text:p text:style-name="Standard"><text:span text:style-name="T3">Instructor:</text:span><text:s text:c="2"/>Mrs. Wood</text:p>
      <text:p text:style-name="Standard"><text:span text:style-name="T4">Classroom:</text:span><text:s text:c="2"/>102</text:p>
      <text:p text:style-name="Standard"><text:span text:style-name="T5">Email:</text:span><text:s text:c="2"/>laura.wood@neomin.org</text:p>
      <text:p text:style-name="Standard"><text:span text:style-name="T6">One on One Conference Availability:</text:span><text:s text:c="2"/>Period 7, as well as before or after<text:s/>school by</text:p>
      <text:p text:style-name="Standard"><text:tab/><text:tab/><text:tab/><text:tab/><text:tab/><text:s text:c="6"/>appointment</text:p>
      <text:p text:style-name="Standard"/>
      <text:p text:style-name="Standard"><text:span text:style-name="T7">This course satisfied the requirement for junior year English. <text:s/>You must mass this course to proceed to any senior English course and to receive a diploma from Lakeview High School. <text:s/>Mrs. Wood has successfully completed al</text:span><text:span text:style-name="T8">l requirements of the AP Course Audit, which allows Lakeview to officially list this course as College Board Approved on your high school transcripts provided you pass this course<text:s/></text:span><text:span text:style-name="T9">and<text:s/></text:span><text:span text:style-name="T10">take the AP English Language and Composition Exam in May. <text:s/>Those who rec</text:span><text:span text:style-name="T11">eive a score of 3 or above on the exam are guaranteed credit for this course at any State University in Ohio. <text:s/>Most other colleges/universities offer comparable credit.</text:span></text:p>
      <text:p text:style-name="P12"/>
      <text:p text:style-name="P13"/>
      <text:p text:style-name="P14">Course Objectives:</text:p>
      <text:p text:style-name="Standard"><text:span text:style-name="T15"><text:tab/></text:span>The purpose of this course is to help students “write effectively<text:s/>and confidently in their college courses across the curriculum and in their professional and personal lives” (The College Board,<text:s/><text:span text:style-name="T16">AP English Course Description</text:span>, pg 6). <text:s/>The course is organized according to the requirements and guidelines of the current<text:s/><text:span text:style-name="T17">AP<text:s/></text:span><text:span text:style-name="T18">English Course Description</text:span>, and, therefore, students are expected to read critically, think analytically, and communicate clearly both in writing and speech. <text:s/></text:p>
      <text:p text:style-name="Standard"/>
      <text:p text:style-name="Standard"/>
      <text:p text:style-name="P19">Primary Learning Goals:</text:p>
      <text:p text:style-name="Standard"><text:tab/>AP English Language and Composition is a college-level course examining rhetoric as “the art of finding and analyzing all the choices involving language that a writer, speaker, reader, or listener might make in a situation so that the text becomes meaningful, purposeful, and effective for readers or listeners” (David Jolliffe, former AP exam creator). <text:s/>Therefore, students will become mature and sophisticated consumers and creators of a variety of texts. <text:s/>By the end of the course, students will understand:</text:p>
      <text:list text:style-name="LFO11" text:continue-numbering="true">
        <text:list-item>
          <text:p text:style-name="P20">what they read: the main point or thesis, the occasion or context, the<text:s/>author’s motivation for writing, the tone and style;</text:p>
        </text:list-item>
        <text:list-item>
          <text:p text:style-name="P21">how a text is created to develop meaning and purpose including genre, organization, paragraphing, and syntax;</text:p>
        </text:list-item>
        <text:list-item>
          <text:p text:style-name="P22">the relationship of the text’s creation to its accomplishment, the purpose of academic<text:s/>intellectual prose, and its meaning and effect;</text:p>
        </text:list-item>
        <text:list-item>
          <text:p text:style-name="P23">how to articulate their analysis of what they read; how the organization structure, diction, syntax, imagery, and figurative language flush out the meaning of a text;</text:p>
        </text:list-item>
        <text:list-item>
          <text:p text:style-name="P24">how to create, develop, and support an argument, acknowledging the complexities and nuances of important issues that adults argue about in contemporary intellectual circles;</text:p>
        </text:list-item>
        <text:list-item>
          <text:p text:style-name="P25">how to become good citizens through awareness of public discourse issues;</text:p>
        </text:list-item>
        <text:list-item>
          <text:p text:style-name="P26">how to enter into a conversation with sources and<text:s/>develop a thesis and argument or exposition by synthesizing these conversations into their own writing;</text:p>
        </text:list-item>
        <text:list-item>
          <text:p text:style-name="P27">how to analyze and incorporate their analysis of visual texts into their writing;</text:p>
        </text:list-item>
        <text:list-item>
          <text:p text:style-name="P28">effective research skills and proper MLA citation;</text:p>
        </text:list-item>
        <text:list-item>
          <text:p text:style-name="P29">how to read and address the demands of a question and how to approach it;</text:p>
        </text:list-item>
        <text:list-item>
          <text:p text:style-name="P30">how to enhance their vocabulary as a means to effective writing;</text:p>
        </text:list-item>
        <text:list-item>
          <text:p text:style-name="P31">strategies necessary for success on the AP English Language and Composition exam.</text:p>
        </text:list-item>
        <text:list-item>
          <text:p text:style-name="P32">Students’ overall goal should be to become aware of how writers’ linguistic choices create effective writing and achieve stylistic effects, as well as how to effectively incorporate many of these techniques into their own writing.</text:p>
        </text:list-item>
      </text:list>
      <text:p text:style-name="Standard"/>
      <text:p text:style-name="Standard"/>
      <text:p text:style-name="P33">Mandatory Course Materials:</text:p>
      <text:list text:style-name="LFO12" text:continue-numbering="true">
        <text:list-item>
          <text:p text:style-name="P34">Separate Binder for take home work/class notes</text:p>
        </text:list-item>
      </text:list>
      <text:p text:style-name="P35">-<text:s/>You will be provided with many handouts, reading selections, and notes. <text:s/>As a result, this binder must be brought to class each day.</text:p>
      <text:list text:style-name="LFO12" text:continue-numbering="true">
        <text:list-item>
          <text:p text:style-name="P36">Textbook – will be provided</text:p>
        </text:list-item>
        <text:list-item>
          <text:p text:style-name="P37">Black/blue ink pens and pencils</text:p>
        </text:list-item>
      </text:list>
      <text:p text:style-name="Standard"/>
      <text:p text:style-name="Standard"/>
      <text:p text:style-name="P38">Grading Scale:</text:p>
      <text:p text:style-name="Standard">A – 100% - 93%; <text:s/>B – 92%-83%; <text:s/>C – 82%-73%; <text:s/>D – 72% - 63%; <text:s/>F – 62% and below</text:p>
      <text:p text:style-name="Standard"/>
      <text:p text:style-name="Standard">Students are expected to complete all work assigned. <text:s/>Mrs. Wood cannot possibly assist you in achieving college credit in this course if you choose not to do the work. <text:s/>Also, be aware that some assignments may be weighted<text:s/>as equal to two or three assignments.</text:p>
      <text:p text:style-name="Standard"/>
      <text:p text:style-name="Standard"/>
      <text:p text:style-name="P39">Grade Conversions for In-Class MC Practices:</text:p>
      <text:p text:style-name="Standard">Least missed receives 100%. <text:s/>Next least receives 97%, and so on. <text:s/>Don't celebrate – each question is the most difficult question you have ever encountered.</text:p>
      <text:p text:style-name="Standard"/>
      <text:p text:style-name="Standard"/>
      <text:p text:style-name="P40">Grade<text:s/>Conversions for In-Class Essays:</text:p>
      <text:p text:style-name="Standard"/>
      <text:p text:style-name="Standard"><text:span text:style-name="T41">Score</text:span><text:span text:style-name="T42"><text:tab/>1</text:span><text:span text:style-name="T43">st</text:span><text:span text:style-name="T44"><text:s/>&amp; 2</text:span><text:span text:style-name="T45">nd</text:span><text:span text:style-name="T46"><text:s/>9weeks</text:span><text:span text:style-name="T47"><text:tab/>3</text:span><text:span text:style-name="T48">rd</text:span><text:span text:style-name="T49"><text:s/>9weeks</text:span><text:span text:style-name="T50"><text:tab/>4</text:span><text:span text:style-name="T51">th</text:span><text:span text:style-name="T52"><text:s/>9weeks</text:span></text:p>
      <text:p text:style-name="Standard">9<text:tab/>100%<text:tab/><text:tab/><text:tab/>100%<text:tab/><text:tab/>100%</text:p>
      <text:p text:style-name="Standard">8<text:tab/>98%<text:tab/><text:tab/><text:tab/>96%<text:tab/><text:tab/>95%</text:p>
      <text:p text:style-name="Standard">7<text:tab/>96%<text:tab/><text:tab/><text:tab/>92%<text:tab/><text:tab/>90%</text:p>
      <text:p text:style-name="Standard">6<text:tab/>94%<text:tab/><text:tab/><text:tab/>88%<text:tab/><text:tab/>85%</text:p>
      <text:p text:style-name="Standard">5<text:tab/>92%<text:tab/><text:tab/><text:tab/>84%<text:tab/><text:tab/>80%</text:p>
      <text:p text:style-name="Standard">4<text:tab/>90%<text:tab/><text:tab/><text:tab/>80%<text:tab/><text:tab/>75%</text:p>
      <text:p text:style-name="Standard">3<text:tab/>88%<text:tab/><text:tab/><text:tab/>76%<text:tab/><text:tab/>70%</text:p>
      <text:p text:style-name="Standard">2<text:tab/>86%<text:tab/><text:tab/><text:tab/>72%<text:tab/><text:tab/>65%</text:p>
      <text:p text:style-name="Standard">1<text:tab/>84%<text:tab/><text:tab/><text:tab/>68%<text:tab/><text:tab/>60%</text:p>
      <text:soft-page-break/>
      <text:p text:style-name="P53">Course Organization:</text:p>
      <text:p text:style-name="Standard"/>
      <text:p text:style-name="Standard"><text:span text:style-name="T54">First nine weeks</text:span><text:s/>– students are introduced to and practice the basic of voice and style analysis and argument, while adding understanding and practice, through reading and writing, of the following rhetorical modes: narration, description, process analysis, example, definition, division and classification, comparison/contrast, and cause/effect. <text:s/>During the nine weeks, we will also begin learning the basics of advanced multiple choice questions. <text:s/>The major outside writing assignments<text:s/>are: Patterns of Development<text:s/>(exploring the rhetorical modes) and a satire.</text:p>
      <text:p text:style-name="Standard"/>
      <text:p text:style-name="Standard"><text:span text:style-name="T55">Second nine weeks</text:span><text:s/>– continue style and voice analysis and argument construction. <text:s/>We will add the synthesis essay to our AP writing skills. <text:s/>We will continue MC practice. <text:s/>The major outside writing assignment is: Synthesis question creation and essay response to classmate's synthesis question.</text:p>
      <text:p text:style-name="Standard"/>
      <text:p text:style-name="Standard"/>
      <text:p text:style-name="P56">Course Textbook, Readings, and Materials:</text:p>
      <text:list text:style-name="LFO13" text:continue-numbering="true">
        <text:list-item>
          <text:p text:style-name="P57">Shea, Renee H.; Scanlon, Lawrence; and Aufses, Robin Dissin.<text:s/><text:span text:style-name="T58">The Language of Composition Riverside Reader</text:span>. 2<text:span text:style-name="T59">nd</text:span><text:s/>ed. Boston: Bedford/St. Martin's, 2013.</text:p>
        </text:list-item>
        <text:list-item>
          <text:p text:style-name="P60">Variety of speeches, essays, letters from a variety of sources. <text:s/>These will be provided for you.</text:p>
        </text:list-item>
        <text:list-item>
          <text:p text:style-name="P61">Teacher created handouts and notes: (Keep ALL work in binder) Detailed explanation, examples, and practice of several key AP English Language and Composition skills.</text:p>
        </text:list-item>
      </text:list>
      <text:p text:style-name="Standard"/>
      <text:p text:style-name="Standard"/>
      <text:p text:style-name="P62">Behavioral Expectations:</text:p>
      <text:list text:style-name="LFO14" text:continue-numbering="true">
        <text:list-item>
          <text:p text:style-name="P63">All school rules apply. <text:s/>In addition, you have enrolled in a college level course, so advanced expectations will apply, mainly that a mature focus be placed on all work and actions in this class.</text:p>
        </text:list-item>
        <text:list-item>
          <text:p text:style-name="P64">Late work<text:s/>on outside assignments is not accepted. <text:s/>You will be given ample time to complete assignments, and then that assignment is due on that date. <text:s/>If you are unable to attend class for any reason, you must find a reliable person to turn in your assignment for you. <text:s/>Better yet – finish early, hand in early!</text:p>
        </text:list-item>
        <text:list-item>
          <text:p text:style-name="P65">Likewise, when tests/in-class writings are scheduled, make every effort to attend class. Mrs. Wood will consult with the class concerning school sponsored events so that we don't have conflicts. <text:s/>Makeups will<text:s/>not receive grade conversions, will be a different assignment, and may involve a cold reading.</text:p>
        </text:list-item>
        <text:list-item>
          <text:p text:style-name="P66">Under no circumstances will you be permitted to miss this class to complete tests/work/activities for other classes, clubs, or teams, unless per-approved by the<text:s/>principal. <text:s/>Also, make every effort to schedule non-school appointments for after school hours. <text:s/>The classroom experience can never be duplicated.</text:p>
        </text:list-item>
        <text:list-item>
          <text:p text:style-name="P67">If you do miss class, it is your responsibility to check the website for information. <text:s/>Better yet, contact another student who was in class so that they can translate the assignment for you. <text:s/>Return with a plan, not a question. <text:s/>Finding out any assignments and doing them so that you can experience a seamless return to the classroom will make you a better person overall. <text:s/></text:p>
        </text:list-item>
        <text:list-item>
          <text:p text:style-name="P68">Only AP English materials will be allowed in the classroom area. <text:s/>Place books/supplies for other classes on the shelf or floor, as you enter the room. <text:s/>You will not be permitted nor have time to complete work for other classes.</text:p>
        </text:list-item>
      </text:list>
      <text:p text:style-name="Standard"/>
      <text:p text:style-name="Standard">You are being provided a fantastic opportunity to learn and ear college credit. <text:s/>Some students have been awarded credit for up to two college courses for this one class. <text:s/>The knowledge is here – the choice is your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Symbol" fo:color="#00000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fo:color="#00000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fo:color="#00000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style:text-properties style:font-name="Courier New"/>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o">
        <style:list-level-properties/>
        <style:text-properties style:font-name="Courier New"/>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o">
        <style:list-level-properties/>
        <style:text-properties style:font-name="Courier New"/>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o">
        <style:list-level-properties/>
        <style:text-properties style:font-name="Courier New"/>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dford Area School District</meta:initial-creator>
    <dc:creator>Laura Wood</dc:creator>
    <meta:creation-date>2015-08-20T18:38:00Z</meta:creation-date>
    <dc:date>2015-08-20T18:39:00Z</dc:date>
    <meta:print-date>2011-08-29T20:30:00Z</meta:print-date>
    <meta:template xlink:href="Normal" xlink:type="simple"/>
    <meta:editing-cycles>2</meta:editing-cycles>
    <meta:editing-duration>PT60S</meta:editing-duration>
    <meta:user-defined meta:name="AppVersion">12.0000</meta:user-defined>
    <meta:user-defined meta:name="Company">Bradford Area School Distric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65" meta:character-count="7796" meta:row-count="55" meta:non-whitespace-character-count="6646"/>
  </office:meta>
</office:document-meta>
</file>